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20 DB)</text:span>, cuyo texto a continuación se transcribe:</text:p>
      <text:p text:style-name="P2"/>
      <text:p text:style-name="P2"/>
      <text:p text:style-name="P9">“<text:span text:style-name="T6">La Cámara de Diputados de la Provincia vería con agrado que el Poder Ejecutivo, a través del organismo correspondiente, evalúe y proceda a informar, lo siguiente:</text:span></text:p>
      <text:p text:style-name="P6"/>
      <text:list xml:id="list10984590742" text:style-name="L1">
        <text:list-item>
          <text:p text:style-name="P11"><text:span text:style-name="T4">Con relación a la utilización de los equipos de radares móviles para control de velocidad del tránsito en la Autopista (AP-01) Brigadier Gral. Estanislao López, Rosario - Santa Fe, detalle y describa las razones por las cuales cuando se constata un vehículo que excede la velocidad máxima permitida para esa vía, no se detiene al conductor para su identificación y notificación a través de la autoridad, agente o policía provincial presente</text:span><text:span text:style-name="T5">.”</text:span></text:p>
        </text:list-item>
      </text:list>
      <text:p text:style-name="P9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35:02</dc:date>
    <meta:print-date>2013-12-03T10:02:4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68" meta:character-count="1029" meta:non-whitespace-character-count="867"/>
    <meta:user-defined meta:name="Información 1"/>
    <meta:user-defined meta:name="Información 2"/>
    <meta:user-defined meta:name="Información 3"/>
    <meta:user-defined meta:name="Información 4"/>
  </office:meta>
</office:document-meta>
</file>